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5.08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5cm" fo:min-width="25.088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18.5cm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21.795cm"/>
    </style:style>
    <style:style style:name="pr1" style:family="presentation" style:parent-style-name="Default-title">
      <style:graphic-properties draw:stroke="solid" draw:stroke-dash="Line_20_with_20_Fine_20_Dots" svg:stroke-width="0.1cm" svg:stroke-color="#ff0000" draw:marker-start-width="0.35cm" draw:marker-end-width="0.35cm" fo:min-height="3.506cm" fo:padding-top="0.05cm" fo:padding-bottom="0.05cm" fo:padding-left="0.05cm" fo:padding-right="0.05cm"/>
    </style:style>
    <style:style style:name="pr2" style:family="presentation" style:parent-style-name="Default-outline1" style:list-style-name="L4">
      <style:graphic-properties fo:min-height="13.60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stroke="solid" svg:stroke-width="0.1cm" svg:stroke-color="#ff0000" draw:marker-start-width="0.35cm" draw:marker-end-width="0.35cm" fo:min-height="3.256cm" fo:padding-top="0.05cm" fo:padding-bottom="0.05cm" fo:padding-left="0.05cm" fo:padding-right="0.05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title">
      <style:graphic-properties fo:min-height="2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18pt" style:font-size-complex="18pt"/>
    </style:style>
    <style:style style:name="P3" style:family="paragraph">
      <style:paragraph-properties fo:margin-left="1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  <style:text-properties fo:font-size="32pt" fo:font-weight="normal" style:font-size-asian="32pt" style:font-weight-asian="normal" style:font-size-complex="32pt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tyle="normal" fo:font-weight="normal"/>
    </style:style>
    <style:style style:name="P9" style:family="paragraph">
      <style:paragraph-properties fo:text-align="center"/>
      <style:text-properties fo:font-style="normal" fo:font-weight="normal"/>
    </style:style>
    <style:style style:name="P10" style:family="paragraph">
      <style:text-properties fo:font-size="28pt" fo:font-style="normal" fo:font-weight="normal" style:font-size-asian="18pt" style:font-weight-asian="bold" style:font-size-complex="18pt" style:font-weight-complex="bold"/>
    </style:style>
    <style:style style:name="P11" style:family="paragraph">
      <style:text-properties fo:font-size="32pt" fo:font-style="normal" fo:font-weight="normal" style:font-size-asian="18pt" style:font-weight-asian="bold" style:font-size-complex="18pt" style:font-weight-complex="bold"/>
    </style:style>
    <style:style style:name="P12" style:family="paragraph">
      <style:text-properties fo:font-size="40pt" fo:font-style="normal" fo:font-weight="normal" style:font-size-asian="18pt" style:font-weight-asian="bold" style:font-size-complex="18pt" style:font-weight-complex="bold"/>
    </style:style>
    <style:style style:name="P13" style:family="paragraph">
      <style:text-properties fo:font-weight="normal" style:font-weight-asian="normal" style:font-weight-complex="normal"/>
    </style:style>
    <style:style style:name="T1" style:family="text">
      <style:text-properties fo:font-size="32pt" fo:font-weight="bold" style:font-size-asian="18pt" style:font-weight-asian="bold" style:font-size-complex="18pt" style:font-weight-complex="bold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tyle="normal" fo:font-weight="normal"/>
    </style:style>
    <style:style style:name="T8" style:family="text">
      <style:text-properties fo:font-size="28pt" fo:font-style="normal" fo:font-weight="normal" style:font-size-asian="18pt" style:font-weight-asian="bold" style:font-size-complex="18pt" style:font-weight-complex="bold"/>
    </style:style>
    <style:style style:name="T9" style:family="text">
      <style:text-properties fo:font-size="32pt" fo:font-style="normal" fo:font-weight="normal" style:font-size-asian="18pt" style:font-weight-asian="bold" style:font-size-complex="18pt" style:font-weight-complex="bold"/>
    </style:style>
    <style:style style:name="T10" style:family="text">
      <style:text-properties fo:font-size="32pt" fo:font-style="normal" fo:font-weight="bold" style:font-size-asian="18pt" style:font-weight-asian="bold" style:font-size-complex="18pt" style:font-weight-complex="bold"/>
    </style:style>
    <style:style style:name="T11" style:family="text">
      <style:text-properties fo:font-size="40pt" fo:font-style="normal" fo:font-weight="normal" style:font-size-asian="18pt" style:font-weight-asian="bold" style:font-size-complex="18pt" style:font-weight-complex="bold"/>
    </style:style>
    <style:style style:name="T12" style:family="text">
      <style:text-properties fo:color="#ff0000" fo:font-size="40pt" fo:font-style="normal" fo:font-weight="normal" style:font-size-asian="18pt" style:font-weight-asian="bold" style:font-size-complex="18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499cm" svg:height="3.606cm" svg:x="1.25cm" svg:y="0.787cm" presentation:class="title" presentation:user-transformed="true">
          <draw:text-box>
            <text:p>Databases - their construction and use</text:p>
          </draw:text-box>
        </draw:frame>
        <draw:frame presentation:style-name="pr2" draw:layer="layout" svg:width="22.499cm" svg:height="5.359cm" svg:x="1.001cm" svg:y="10.141cm" presentation:class="outline" presentation:user-transformed="true">
          <draw:text-box>
            <text:p text:style-name="P1">John Dubery, U3A Intermediate Computing</text:p>
            <text:p text:style-name="P1">April 2011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2" draw:text-style-name="P2" draw:layer="layout" svg:width="11.5cm" svg:height="1.517cm" svg:x="6.5cm" svg:y="0.483cm">
          <draw:text-box>
            <text:p text:style-name="P1"><text:span text:style-name="T1">Databases are BIG!</text:span></text:p>
          </draw:text-box>
        </draw:frame>
        <draw:frame draw:style-name="gr3" draw:text-style-name="P2" xml:id="id1" draw:id="id1" draw:layer="layout" svg:width="24cm" svg:height="18cm" svg:x="0.5cm" svg:y="3cm">
          <draw:text-box>
            <text:p text:style-name="P1"><text:span text:style-name="T1">E.g. a new Government database is called COINs: <text:s/>it's 120Gb</text:span></text:p>
            <text:p><text:span text:style-name="T2"/></text:p>
            <text:p><text:span text:style-name="T1">Recently I've read the following about databases:</text:span></text:p>
            <text:list text:style-name="L3">
              <text:list-item>
                <text:p text:style-name="P3"><text:span text:style-name="T2"><text:s/>“</text:span><text:span text:style-name="T2">many of today's databases routinely grow into the 100-800 gigabyte (GB) range.” </text:span></text:p>
              </text:list-item>
              <text:list-item>
                <text:p text:style-name="P3"><text:span text:style-name="T2"><text:s/>“</text:span><text:span text:style-name="T2">databases of 400 GB or more are not uncommon”</text:span></text:p>
              </text:list-item>
              <text:list-item>
                <text:p text:style-name="P3"><text:span text:style-name="T2"><text:s/>“</text:span><text:span text:style-name="T2">Wal-Mart:- in 2004: at more than 500 terabytes, the data warehouse dwarfs other retail databases.”</text:span></text:p>
              </text:list-item>
              <text:list-item>
                <text:p text:style-name="P3"><text:span text:style-name="T2"><text:tab/></text:span><text:span text:style-name="T2"><text:tab/></text:span><text:span text:style-name="T2">in 2007 - Plans for a 4PB Data Warehou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3.75cm" svg:height="6.5cm" svg:x="1.25cm" svg:y="1cm" presentation:class="outline" presentation:user-transformed="true">
          <draw:text-box>
            <text:p text:style-name="P4"><text:span text:style-name="T3">1 Terabyte – Tb - <text:s/>is 1000 Gigabytes</text:span></text:p>
            <text:p text:style-name="P4"><text:span text:style-name="T3">1 Petabyte – Pb - <text:s/>is 1000000 Gigabytes</text:span></text:p>
            <text:list text:style-name="L2">
              <text:list-item>
                <text:p text:style-name="P3"><text:span text:style-name="T4">in 2007 - Plans for a 4PB Data Warehouse</text:span></text:p>
              </text:list-item>
            </text:list>
            <text:p text:style-name="P5"><text:span text:style-name="T5">So that's 4,000,000 Gigabytes!</text:span></text:p>
            <text:p text:style-name="P5"><text:span text:style-name="T6"/></text:p>
          </draw:text-box>
        </draw:frame>
        <draw:frame presentation:style-name="pr5" draw:text-style-name="P6" xml:id="id2" draw:id="id2" draw:layer="layout" svg:width="23.75cm" svg:height="9.5cm" svg:x="0.5cm" svg:y="11cm" presentation:class="outline" presentation:user-transformed="true">
          <draw:text-box>
            <text:p text:style-name="P4"><text:span text:style-name="T6">Consequently, database software doesn't bring the data into memory even when it's being worked on. <text:s/>This is quite different from a spreadsheet.</text:span></text:p>
            <text:p text:style-name="P5"><text:span text:style-name="T6">But databases are highly structured, so the links between chunks of data are stored on disk.</text:span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g>
            <draw:rect draw:style-name="gr4" draw:text-style-name="P8" draw:layer="layout" svg:width="6.5cm" svg:height="1cm" svg:x="1.5cm" svg:y="2.5cm">
              <text:p text:style-name="P7"><text:span text:style-name="T7">Customer1 name</text:span></text:p>
            </draw:rect>
            <draw:rect draw:style-name="gr4" draw:text-style-name="P8" draw:layer="layout" svg:width="6.5cm" svg:height="1cm" svg:x="8cm" svg:y="2.5cm">
              <text:p text:style-name="P7"><text:span text:style-name="T7">Disk address 1</text:span></text:p>
            </draw:rect>
          </draw:g>
          <draw:g>
            <draw:rect draw:style-name="gr4" draw:text-style-name="P8" draw:layer="layout" svg:width="6.5cm" svg:height="1cm" svg:x="1.5cm" svg:y="3.25cm">
              <text:p text:style-name="P7"><text:span text:style-name="T7">Customer2 name</text:span></text:p>
            </draw:rect>
            <draw:rect draw:style-name="gr4" draw:text-style-name="P8" draw:layer="layout" svg:width="6.5cm" svg:height="1cm" svg:x="8cm" svg:y="3.25cm">
              <text:p text:style-name="P7"><text:span text:style-name="T7">Disk address 3</text:span></text:p>
            </draw:rect>
          </draw:g>
          <draw:g>
            <draw:rect draw:style-name="gr4" draw:text-style-name="P8" draw:layer="layout" svg:width="6.5cm" svg:height="1cm" svg:x="1.5cm" svg:y="4cm">
              <text:p text:style-name="P7"><text:span text:style-name="T7">Customer3 name</text:span></text:p>
            </draw:rect>
            <draw:rect draw:style-name="gr4" draw:text-style-name="P8" draw:layer="layout" svg:width="6.5cm" svg:height="1cm" svg:x="8cm" svg:y="4cm">
              <text:p text:style-name="P7"><text:span text:style-name="T7">Disk address 1</text:span></text:p>
            </draw:rect>
          </draw:g>
          <draw:g>
            <draw:rect draw:style-name="gr4" draw:text-style-name="P8" draw:layer="layout" svg:width="6.5cm" svg:height="1cm" svg:x="1.5cm" svg:y="4.75cm">
              <text:p text:style-name="P7"><text:span text:style-name="T7">Customer4 name</text:span></text:p>
            </draw:rect>
            <draw:rect draw:style-name="gr4" draw:text-style-name="P8" draw:layer="layout" svg:width="6.5cm" svg:height="1cm" svg:x="8cm" svg:y="4.75cm">
              <text:p text:style-name="P7"><text:span text:style-name="T7">Disk address 5</text:span></text:p>
            </draw:rect>
          </draw:g>
          <draw:g>
            <draw:rect draw:style-name="gr4" draw:text-style-name="P8" draw:layer="layout" svg:width="6.5cm" svg:height="1cm" svg:x="1.5cm" svg:y="5.5cm">
              <text:p text:style-name="P7"><text:span text:style-name="T7">Customer5 name</text:span></text:p>
            </draw:rect>
            <draw:rect draw:style-name="gr4" draw:text-style-name="P8" draw:layer="layout" svg:width="6.5cm" svg:height="1cm" svg:x="8cm" svg:y="5.5cm">
              <text:p text:style-name="P7"><text:span text:style-name="T7">Disk address 5</text:span></text:p>
            </draw:rect>
          </draw:g>
        </draw:g>
        <draw:g>
          <draw:rect draw:style-name="gr4" draw:text-style-name="P8" draw:layer="layout" svg:width="6.5cm" svg:height="1cm" svg:x="17.5cm" svg:y="10.5cm">
            <text:p text:style-name="P7"><text:span text:style-name="T7">Street address 1</text:span></text:p>
          </draw:rect>
          <draw:rect draw:style-name="gr4" draw:text-style-name="P8" draw:layer="layout" svg:width="6.5cm" svg:height="1cm" svg:x="17.5cm" svg:y="11.25cm">
            <text:p text:style-name="P7"><text:span text:style-name="T7">Street address 2</text:span></text:p>
          </draw:rect>
          <draw:rect draw:style-name="gr4" draw:text-style-name="P8" draw:layer="layout" svg:width="6.5cm" svg:height="1cm" svg:x="17.5cm" svg:y="12cm">
            <text:p text:style-name="P7"><text:span text:style-name="T7">Street address 3</text:span></text:p>
          </draw:rect>
          <draw:rect draw:style-name="gr4" draw:text-style-name="P8" draw:layer="layout" svg:width="6.5cm" svg:height="1cm" svg:x="17.5cm" svg:y="12.75cm">
            <text:p text:style-name="P7"><text:span text:style-name="T7">Street address 4</text:span></text:p>
          </draw:rect>
          <draw:rect draw:style-name="gr4" draw:text-style-name="P8" draw:layer="layout" svg:width="6.5cm" svg:height="1cm" svg:x="17.5cm" svg:y="13.5cm">
            <text:p text:style-name="P7"><text:span text:style-name="T7">Street address 5</text:span></text:p>
          </draw:rect>
        </draw:g>
        <draw:line draw:style-name="gr5" draw:text-style-name="P9" draw:layer="layout" svg:x1="14.5cm" svg:y1="3cm" svg:x2="18cm" svg:y2="11cm">
          <text:p/>
        </draw:line>
        <draw:line draw:style-name="gr5" draw:text-style-name="P9" draw:layer="layout" svg:x1="14.5cm" svg:y1="3.75cm" svg:x2="18cm" svg:y2="12.5cm">
          <text:p/>
        </draw:line>
        <draw:line draw:style-name="gr5" draw:text-style-name="P9" draw:layer="layout" svg:x1="14.5cm" svg:y1="4.5cm" svg:x2="18cm" svg:y2="11cm">
          <text:p/>
        </draw:line>
        <draw:line draw:style-name="gr5" draw:text-style-name="P9" draw:layer="layout" svg:x1="14.5cm" svg:y1="5.25cm" svg:x2="18cm" svg:y2="14cm">
          <text:p/>
        </draw:line>
        <draw:line draw:style-name="gr5" draw:text-style-name="P9" draw:layer="layout" svg:x1="14.5cm" svg:y1="6cm" svg:x2="18cm" svg:y2="14cm">
          <text:p/>
        </draw:line>
        <draw:frame draw:style-name="gr6" draw:text-style-name="P10" draw:layer="layout" svg:width="21.681cm" svg:height="1.348cm" svg:x="0cm" svg:y="1cm">
          <draw:text-box>
            <text:p><text:span text:style-name="T8">Originally disk addresses were used for the links</text:span></text:p>
          </draw:text-box>
        </draw:frame>
        <draw:frame draw:style-name="gr7" draw:text-style-name="P11" xml:id="id3" draw:id="id3" draw:layer="layout" svg:width="20.5cm" svg:height="4.049cm" svg:x="1.5cm" svg:y="16.474cm">
          <draw:text-box>
            <text:p><text:span text:style-name="T9">But this is difficult to maintain, particularly when you need to move chunks of the data arou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rect draw:style-name="gr8" draw:text-style-name="P8" draw:layer="layout" svg:width="2cm" svg:height="0.917cm" svg:x="15.5cm" svg:y="10.833cm">
            <text:p text:style-name="P7"><text:span text:style-name="T7">ID 1</text:span></text:p>
          </draw:rect>
          <draw:rect draw:style-name="gr8" draw:text-style-name="P8" draw:layer="layout" svg:width="2cm" svg:height="0.917cm" svg:x="15.5cm" svg:y="11.521cm">
            <text:p text:style-name="P7"><text:span text:style-name="T7">ID 2</text:span></text:p>
          </draw:rect>
          <draw:rect draw:style-name="gr8" draw:text-style-name="P8" draw:layer="layout" svg:width="2cm" svg:height="0.915cm" svg:x="15.5cm" svg:y="12.209cm">
            <text:p text:style-name="P7"><text:span text:style-name="T7">ID 3</text:span></text:p>
          </draw:rect>
          <draw:rect draw:style-name="gr8" draw:text-style-name="P8" draw:layer="layout" svg:width="2cm" svg:height="0.916cm" svg:x="15.5cm" svg:y="12.896cm">
            <text:p text:style-name="P7"><text:span text:style-name="T7">ID 4</text:span></text:p>
          </draw:rect>
          <draw:rect draw:style-name="gr8" draw:text-style-name="P8" draw:layer="layout" svg:width="2cm" svg:height="0.917cm" svg:x="15.5cm" svg:y="13.583cm">
            <text:p text:style-name="P7"><text:span text:style-name="T7">ID 5</text:span></text:p>
          </draw:rect>
        </draw:g>
        <draw:g>
          <draw:g>
            <draw:rect draw:style-name="gr4" draw:text-style-name="P8" draw:layer="layout" svg:width="5.5cm" svg:height="0.917cm" svg:x="1.5cm" svg:y="3.5cm">
              <text:p text:style-name="P7"><text:span text:style-name="T7">Customer1 name</text:span></text:p>
            </draw:rect>
            <draw:rect draw:style-name="gr4" draw:text-style-name="P8" draw:layer="layout" svg:width="5.5cm" svg:height="0.917cm" svg:x="7cm" svg:y="3.5cm">
              <text:p text:style-name="P7"><text:span text:style-name="T7">ID 1</text:span></text:p>
            </draw:rect>
          </draw:g>
          <draw:g>
            <draw:rect draw:style-name="gr4" draw:text-style-name="P8" draw:layer="layout" svg:width="5.5cm" svg:height="0.916cm" svg:x="1.5cm" svg:y="4.188cm">
              <text:p text:style-name="P7"><text:span text:style-name="T7">Customer2 name</text:span></text:p>
            </draw:rect>
            <draw:rect draw:style-name="gr4" draw:text-style-name="P8" draw:layer="layout" svg:width="5.5cm" svg:height="0.916cm" svg:x="7cm" svg:y="4.188cm">
              <text:p text:style-name="P7"><text:span text:style-name="T7">ID 3</text:span></text:p>
            </draw:rect>
          </draw:g>
          <draw:g>
            <draw:rect draw:style-name="gr4" draw:text-style-name="P8" draw:layer="layout" svg:width="5.5cm" svg:height="0.917cm" svg:x="1.5cm" svg:y="4.874cm">
              <text:p text:style-name="P7"><text:span text:style-name="T7">Customer3 name</text:span></text:p>
            </draw:rect>
            <draw:rect draw:style-name="gr4" draw:text-style-name="P8" draw:layer="layout" svg:width="5.5cm" svg:height="0.917cm" svg:x="7cm" svg:y="4.874cm">
              <text:p text:style-name="P7"><text:span text:style-name="T7">ID 1</text:span></text:p>
            </draw:rect>
          </draw:g>
          <draw:g>
            <draw:rect draw:style-name="gr4" draw:text-style-name="P8" draw:layer="layout" svg:width="5.5cm" svg:height="0.917cm" svg:x="1.5cm" svg:y="5.562cm">
              <text:p text:style-name="P7"><text:span text:style-name="T7">Customer4 name</text:span></text:p>
            </draw:rect>
            <draw:rect draw:style-name="gr4" draw:text-style-name="P8" draw:layer="layout" svg:width="5.5cm" svg:height="0.917cm" svg:x="7cm" svg:y="5.562cm">
              <text:p text:style-name="P7"><text:span text:style-name="T7">ID 5</text:span></text:p>
            </draw:rect>
          </draw:g>
          <draw:g>
            <draw:rect draw:style-name="gr4" draw:text-style-name="P8" draw:layer="layout" svg:width="5.5cm" svg:height="0.917cm" svg:x="1.5cm" svg:y="6.25cm">
              <text:p text:style-name="P7"><text:span text:style-name="T7">Customer5 name</text:span></text:p>
            </draw:rect>
            <draw:rect draw:style-name="gr4" draw:text-style-name="P8" draw:layer="layout" svg:width="5.5cm" svg:height="0.917cm" svg:x="7cm" svg:y="6.25cm">
              <text:p text:style-name="P7"><text:span text:style-name="T7">ID 5</text:span></text:p>
            </draw:rect>
          </draw:g>
        </draw:g>
        <draw:g>
          <draw:rect draw:style-name="gr4" draw:text-style-name="P8" draw:layer="layout" svg:width="6.5cm" svg:height="0.917cm" svg:x="17.5cm" svg:y="10.833cm">
            <text:p text:style-name="P7"><text:span text:style-name="T7">Street address 1</text:span></text:p>
          </draw:rect>
          <draw:rect draw:style-name="gr4" draw:text-style-name="P8" draw:layer="layout" svg:width="6.5cm" svg:height="0.917cm" svg:x="17.5cm" svg:y="11.521cm">
            <text:p text:style-name="P7"><text:span text:style-name="T7">Street address 2</text:span></text:p>
          </draw:rect>
          <draw:rect draw:style-name="gr4" draw:text-style-name="P8" draw:layer="layout" svg:width="6.5cm" svg:height="0.915cm" svg:x="17.5cm" svg:y="12.209cm">
            <text:p text:style-name="P7"><text:span text:style-name="T7">Street address 3</text:span></text:p>
          </draw:rect>
          <draw:rect draw:style-name="gr4" draw:text-style-name="P8" draw:layer="layout" svg:width="6.5cm" svg:height="0.916cm" svg:x="17.5cm" svg:y="12.896cm">
            <text:p text:style-name="P7"><text:span text:style-name="T7">Street address 4</text:span></text:p>
          </draw:rect>
          <draw:rect draw:style-name="gr4" draw:text-style-name="P8" draw:layer="layout" svg:width="6.5cm" svg:height="0.917cm" svg:x="17.5cm" svg:y="13.583cm">
            <text:p text:style-name="P7"><text:span text:style-name="T7">Street address 5</text:span></text:p>
          </draw:rect>
        </draw:g>
        <draw:line draw:style-name="gr9" draw:text-style-name="P9" draw:layer="layout" svg:x1="12.5cm" svg:y1="3.958cm" svg:x2="16cm" svg:y2="11.291cm">
          <text:p/>
        </draw:line>
        <draw:line draw:style-name="gr9" draw:text-style-name="P9" draw:layer="layout" svg:x1="12.5cm" svg:y1="4.646cm" svg:x2="16cm" svg:y2="12.667cm">
          <text:p/>
        </draw:line>
        <draw:line draw:style-name="gr9" draw:text-style-name="P9" draw:layer="layout" svg:x1="12.5cm" svg:y1="5.333cm" svg:x2="16cm" svg:y2="11.291cm">
          <text:p/>
        </draw:line>
        <draw:line draw:style-name="gr9" draw:text-style-name="P9" draw:layer="layout" svg:x1="12.5cm" svg:y1="6.021cm" svg:x2="16cm" svg:y2="14.042cm">
          <text:p/>
        </draw:line>
        <draw:line draw:style-name="gr9" draw:text-style-name="P9" draw:layer="layout" svg:x1="12.5cm" svg:y1="6.708cm" svg:x2="16cm" svg:y2="14.041cm">
          <text:p/>
        </draw:line>
        <draw:frame draw:style-name="gr6" draw:text-style-name="P11" draw:layer="layout" svg:width="21.322cm" svg:height="2.783cm" svg:x="0.5cm" svg:y="0.5cm">
          <draw:text-box>
            <text:p><text:span text:style-name="T9">So, nowadays Identifiers are created and </text:span></text:p>
            <text:p><text:span text:style-name="T9">copied to form the links</text:span></text:p>
          </draw:text-box>
        </draw:frame>
        <draw:frame draw:style-name="gr7" draw:text-style-name="P11" xml:id="id4" draw:id="id4" draw:layer="layout" svg:width="24.5cm" svg:height="2.783cm" svg:x="0.5cm" svg:y="14.478cm">
          <draw:text-box>
            <text:p><text:span text:style-name="T9">The lesson is that </text:span><text:span text:style-name="T10">YOU</text:span><text:span text:style-name="T9"> have to create these identifiers in your own database.</text:span></text:p>
          </draw:text-box>
        </draw:frame>
        <draw:frame draw:style-name="gr10" draw:text-style-name="P12" xml:id="id5" draw:id="id5" draw:layer="layout" svg:width="22.295cm" svg:height="3.401cm" svg:x="0.205cm" svg:y="17.174cm">
          <draw:text-box>
            <text:p><text:span text:style-name="T11">Databases that do this are called </text:span></text:p>
            <text:p><text:span text:style-name="T12">RELATION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2.499cm" svg:height="3.356cm" svg:x="1.25cm" svg:y="0.912cm" presentation:class="title" presentation:user-transformed="true">
          <draw:text-box>
            <text:p>Relational Databases</text:p>
          </draw:text-box>
        </draw:frame>
        <draw:frame presentation:style-name="pr5" draw:text-style-name="P13" xml:id="id6" draw:id="id6" draw:layer="layout" svg:width="22.499cm" svg:height="13.859cm" svg:x="1.25cm" svg:y="4.914cm" presentation:class="outline" presentation:user-transformed="true">
          <draw:text-box>
            <text:list text:style-name="L2">
              <text:list-item>
                <text:p><text:span text:style-name="T13">Invented by Ted Codd at IBM, California in 1970</text:span></text:p>
              </text:list-item>
              <text:list-item>
                <text:p><text:span text:style-name="T13">Data is arranged in a tabular form, similar to a spreadsheet</text:span></text:p>
              </text:list-item>
              <text:list-item>
                <text:p><text:span text:style-name="T13">Links between “chunks” of data are provided by copying identifi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layer="layout" svg:width="22.499cm" svg:height="3.506cm" svg:x="1.25cm" svg:y="0.837cm" presentation:class="title">
          <draw:text-box>
            <text:p>Common Relational Databases</text:p>
          </draw:text-box>
        </draw:frame>
        <draw:frame presentation:style-name="pr5" draw:layer="layout" svg:width="24.499cm" svg:height="13cm" svg:x="0.001cm" svg:y="5cm" presentation:class="outline" presentation:user-transformed="true">
          <draw:text-box>
            <text:list text:style-name="L2">
              <text:list-item>
                <text:p>Adabas D, <text:s/>DataEase, <text:s/>FileMaker Pro, <text:s/>IBM DB2, <text:s/>IBM Lotus Approach, <text:s/>Informix, <text:s/>Ingres, InterBase, <text:s/><text:span text:style-name="T14">Microsoft Access</text:span>, <text:s/>Microsoft SQL Server, <text:s/><text:span text:style-name="T14">Microsoft Visual FoxPro, <text:s/>MySQL,</text:span> Netezza, <text:s/>NonStop SQL, <text:s/><text:span text:style-name="T14">Openbase</text:span>, <text:s/>Oracle, Sybase SQL Anywhere, <text:s/>Tera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9" draw:layer="layout" svg:width="22.499cm" svg:height="3.507cm" svg:x="1.25cm" svg:y="0.837cm" presentation:class="title">
          <draw:text-box>
            <text:p>The “Chunks” of data</text:p>
          </draw:text-box>
        </draw:frame>
        <draw:frame presentation:style-name="pr5" xml:id="id7" draw:id="id7" draw:layer="layout" svg:width="10.979cm" svg:height="13.859cm" svg:x="1.25cm" svg:y="4.914cm" presentation:class="outline">
          <draw:text-box>
            <text:list text:style-name="L2">
              <text:list-item>
                <text:p>Filesystem</text:p>
                <text:list>
                  <text:list-item>
                    <text:p>File</text:p>
                  </text:list-item>
                  <text:list-item>
                    <text:p>Record</text:p>
                  </text:list-item>
                  <text:list-item>
                    <text:p>Field</text:p>
                  </text:list-item>
                </text:list>
              </text:list-item>
            </text:list>
          </draw:text-box>
        </draw:frame>
        <draw:frame presentation:style-name="pr5" xml:id="id11" draw:id="id11" draw:layer="layout" svg:width="10.979cm" svg:height="13.859cm" svg:x="12.779cm" svg:y="4.914cm" presentation:class="outline">
          <draw:text-box>
            <text:list text:style-name="L2">
              <text:list-item>
                <text:p>Database</text:p>
                <text:list>
                  <text:list-item>
                    <text:p>Table</text:p>
                  </text:list-item>
                  <text:list-item>
                    <text:p>Row</text:p>
                  </text:list-item>
                  <text:list-item>
                    <text:p>Column</text:p>
                  </text:list-item>
                </text:list>
              </text:list-item>
            </text:list>
          </draw:text-box>
        </draw:frame>
        <draw:line draw:style-name="gr5" draw:text-style-name="P1" xml:id="id8" draw:id="id8" draw:layer="layout" svg:x1="7cm" svg:y1="7.15cm" svg:x2="13.5cm" svg:y2="7.15cm">
          <text:p/>
        </draw:line>
        <draw:line draw:style-name="gr5" draw:text-style-name="P1" xml:id="id9" draw:id="id9" draw:layer="layout" svg:x1="7cm" svg:y1="8.65cm" svg:x2="13.5cm" svg:y2="8.65cm">
          <text:p/>
        </draw:line>
        <draw:line draw:style-name="gr5" draw:text-style-name="P1" xml:id="id10" draw:id="id10" draw:layer="layout" svg:x1="7cm" svg:y1="10.15cm" svg:x2="13.5cm" svg:y2="10.1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width*0.05;width" smil:keyTimes="0;1"/>
                  <anim:animate smil:dur="2s" smil:fill="hold" smil:targetElement="id11" smil:attributeName="height" smil:values="height;height" smil:keyTimes="0;1"/>
                  <anim:animate smil:dur="2s" smil:fill="hold" smil:targetElement="id11" smil:attributeName="x" smil:values="x-.2;x" smil:keyTimes="0;1"/>
                  <anim:animate smil:dur="2s" smil:fill="hold" smil:targetElement="id11" smil:attributeName="y" smil:values="y;y" smil:keyTimes="0;1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layer="layout" svg:width="22.499cm" svg:height="3.507cm" svg:x="1.25cm" svg:y="0.837cm" presentation:class="title">
          <draw:text-box>
            <text:p>Layout of data</text:p>
          </draw:text-box>
        </draw:frame>
        <draw:frame presentation:style-name="pr5" draw:layer="layout" svg:width="22.499cm" svg:height="16.086cm" svg:x="1.25cm" svg:y="4.914cm" presentation:class="outline" presentation:user-transformed="true">
          <draw:text-box>
            <text:list text:style-name="L2">
              <text:list-item>
                <text:p>Each Table is named</text:p>
              </text:list-item>
              <text:list-item>
                <text:p>Each Column is named</text:p>
              </text:list-item>
              <text:list-item>
                <text:p>The number of tables and the columns they contain are fixed when the database is designed</text:p>
              </text:list-item>
              <text:list-item>
                <text:p>Each column can contain only one type of data, decided at design time</text:p>
                <text:list>
                  <text:list-item>
                    <text:p>e.g. date, money, text</text:p>
                  </text:list-item>
                </text:list>
              </text:list-item>
              <text:list-item>
                <text:p>The number of rows in each table is indefin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layer="layout" svg:width="22.499cm" svg:height="3.506cm" svg:x="1.25cm" svg:y="0.837cm" presentation:class="title">
          <draw:text-box>
            <text:p>And now</text:p>
          </draw:text-box>
        </draw:frame>
        <draw:frame presentation:style-name="pr5" draw:layer="layout" svg:width="22.499cm" svg:height="13.859cm" svg:x="1.25cm" svg:y="4.914cm" presentation:class="outline">
          <draw:text-box>
            <text:p/>
            <text:p/>
            <text:p/>
            <text:p/>
            <text:p text:style-name="P1">A Demo 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xml:id="id12" draw:id="id12" draw:layer="layout" svg:width="22.499cm" svg:height="3.506cm" svg:x="1.25cm" svg:y="0.837cm" presentation:class="title">
          <draw:text-box>
            <text:p>Extracting (a copy of) the Data – i.e. Queries</text:p>
          </draw:text-box>
        </draw:frame>
        <draw:frame presentation:style-name="pr5" xml:id="id13" draw:id="id13" draw:layer="layout" svg:width="22.499cm" svg:height="5cm" svg:x="1.5cm" svg:y="5cm" presentation:class="outline" presentation:user-transformed="true">
          <draw:text-box>
            <text:list text:style-name="L2">
              <text:list-item>
                <text:p>SHOW ME ArtistName, AlbumTitle, Media FROM THE TABLE Query_All-Music SUCH THAT ArtistName IS LIKE 'Elvis Presley'</text:p>
              </text:list-item>
            </text:list>
          </draw:text-box>
        </draw:frame>
        <draw:frame presentation:style-name="pr5" xml:id="id14" draw:id="id14" draw:layer="layout" svg:width="22.499cm" svg:height="7cm" svg:x="2.001cm" svg:y="12cm" presentation:class="outline" presentation:user-transformed="true">
          <draw:text-box>
            <text:list text:style-name="L2">
              <text:list-item>
                <text:p>SHOW ME ArtistName, AlbumTitle, Media FROM THE TABLES Music-Collection AND ArtistID, MATCHING ON ArtistID SUCH THAT ArtistName IS LIKE 'Elvis Presley'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stop">
                  <anim:command smil:begin="0s" smil:dur="0.001s" smil:fill="hold" smil:targetElement="id12" anim:command="s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2.499cm" svg:height="3.506cm" svg:x="1.25cm" svg:y="0.837cm" presentation:class="title">
          <draw:text-box>
            <text:p>And now</text:p>
          </draw:text-box>
        </draw:frame>
        <draw:frame presentation:style-name="pr5" draw:layer="layout" svg:width="22.499cm" svg:height="13.859cm" svg:x="1.25cm" svg:y="4.914cm" presentation:class="outline">
          <draw:text-box>
            <text:p/>
            <text:p/>
            <text:p/>
            <text:p/>
            <text:p text:style-name="P1">A Demo 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0" draw:layer="layout" svg:width="22.499cm" svg:height="2.5cm" svg:x="1.001cm" svg:y="0cm" presentation:class="title" presentation:user-transformed="true">
          <draw:text-box>
            <text:p>How to Use a Database</text:p>
          </draw:text-box>
        </draw:frame>
        <draw:frame presentation:style-name="pr5" draw:layer="layout" svg:width="22.499cm" svg:height="19cm" svg:x="1cm" svg:y="2cm" presentation:class="outline" presentation:user-transformed="true">
          <draw:text-box>
            <text:list text:style-name="L2">
              <text:list-item>
                <text:p>Maintain the data</text:p>
                <text:list>
                  <text:list-item>
                    <text:p>Insert new rows, update columns, delete old rows</text:p>
                  </text:list-item>
                </text:list>
              </text:list-item>
              <text:list-item>
                <text:p>Extract “actionable” subsets of the data</text:p>
                <text:list>
                  <text:list-item>
                    <text:p>Regular queries to list items for action</text:p>
                    <text:list>
                      <text:list-item>
                        <text:p>e.g. list of members with overdue subs</text:p>
                      </text:list-item>
                      <text:list-item>
                        <text:p>e.g. list of deliveries for today</text:p>
                      </text:list-item>
                      <text:list-item>
                        <text:p>e.g. list of upcoming bills</text:p>
                      </text:list-item>
                    </text:list>
                  </text:list-item>
                </text:list>
              </text:list-item>
              <text:list-item>
                <text:p>Find all the data related to one account/member/...</text:p>
                <text:list>
                  <text:list-item>
                    <text:p>e.g. at a call centre</text:p>
                  </text:list-item>
                </text:list>
              </text:list-item>
              <text:list-item>
                <text:p>In businesses the queries would be embedded in progra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7.559cm" svg:x="1cm" svg:y="2.493cm"/>
      <draw:page-thumbnail draw:layer="backgroundobjects" svg:width="8.999cm" svg:height="7.559cm" svg:x="1cm" svg:y="11.069cm"/>
      <draw:page-thumbnail draw:layer="backgroundobjects" svg:width="8.999cm" svg:height="7.559cm" svg:x="1cm" svg:y="19.645cm"/>
      <draw:page-thumbnail draw:layer="backgroundobjects" svg:width="8.999cm" svg:height="7.559cm" svg:x="11cm" svg:y="2.493cm"/>
      <draw:page-thumbnail draw:layer="backgroundobjects" svg:width="8.999cm" svg:height="7.559cm" svg:x="11cm" svg:y="11.069cm"/>
      <draw:page-thumbnail draw:layer="backgroundobjects" svg:width="8.999cm" svg:height="7.559cm" svg:x="11cm" svg:y="19.6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499cm" svg:height="3.506cm" svg:x="1.25cm" svg:y="0.837cm" presentation:class="title" presentation:placeholder="true">
        <draw:text-box/>
      </draw:frame>
      <draw:frame presentation:style-name="Default-outline1" draw:layer="backgroundobjects" svg:width="22.499cm" svg:height="13.859cm" svg:x="1.25cm" svg:y="4.914cm" presentation:class="outline" presentation:placeholder="true">
        <draw:text-box/>
      </draw:frame>
      <draw:frame presentation:style-name="Mpr1" draw:text-style-name="MP1" draw:layer="backgroundobjects" svg:width="5.824cm" svg:height="1.448cm" svg:x="1.2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924cm" svg:height="1.448cm" svg:x="8.5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824cm" svg:height="1.448cm" svg:x="17.924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4T16:32:26</meta:creation-date>
    <meta:editing-duration>PT7H42M27S</meta:editing-duration>
    <meta:editing-cycles>12</meta:editing-cycles>
    <dc:date>2011-04-21T17:30:21.53</dc:date>
    <meta:generator>OpenOffice.org/3.3$Win32 OpenOffice.org_project/330m20$Build-9567</meta:generator>
    <dc:creator>John Dubery</dc:creator>
    <meta:document-statistic meta:object-count="139"/>
  </office:meta>
</office:document-meta>
</file>